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 style:list-style-name="WW8Num1">
      <style:paragraph-properties style:text-autospace="none"/>
      <style:text-properties fo:background-color="transparent"/>
    </style:style>
    <style:style style:name="P9" style:family="paragraph" style:parent-style-name="Standard">
      <style:paragraph-properties fo:margin-left="0cm" fo:margin-right="0cm" fo:text-indent="1.249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background-color="#fafa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ecní úřad Vrbice</text:p>
      <text:p text:style-name="P1">Vrbice 50</text:p>
      <text:p text:style-name="P1">384 73 Stachy</text:p>
      <text:p text:style-name="P1"/>
      <text:p text:style-name="P1"/>
      <text:p text:style-name="P3">ŽÁDOST O POVOLENÍ ZŘÍZENÍ SJEZDU Z MÍSTNÍ KOMUNIKACE</text:p>
      <text:p text:style-name="P2"><text:span text:style-name="T1">(</text:span><text:span text:style-name="T2">podle § 10 odst. 1 zákona č. 13/1997 Sb., o pozemních komunikacích)</text:span></text:p>
      <text:p text:style-name="P5"/>
      <text:p text:style-name="P6"/>
      <text:p text:style-name="P1"><text:span text:style-name="T1">Žadatel:</text:span>…………………………………………………………………………………..…...</text:p>
      <text:p text:style-name="P1"/>
      <text:p text:style-name="P1"><text:span text:style-name="T1">Adresa žadatele: </text:span>…………………………………………………………………………..…</text:p>
      <text:p text:style-name="P1"/>
      <text:p text:style-name="P7">V souladu s ust. § 10 zákona č. 13/1997 Sb. o pozemních komunikacích, žádám(e) o</text:p>
      <text:p text:style-name="P7">povolení sjezdu z pozemní komunikace - číslo silnice……………………………. na pozemek</text:p>
      <text:p text:style-name="P7">parc. č. …………………….. katastrální území Vrbice u Vacova.</text:p>
      <text:p text:style-name="P1"/>
      <text:p text:style-name="P4">Účel sjezdu</text:p>
      <text:p text:style-name="P4"/>
      <text:p text:style-name="P1">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...</text:p>
      <text:p text:style-name="P1"/>
      <text:p text:style-name="P1"/>
      <text:p text:style-name="P1">Ve Vrbici dne …………………………..</text:p>
      <text:p text:style-name="P1"/>
      <text:p text:style-name="P1"/>
      <text:p text:style-name="P1"/>
      <text:p text:style-name="P1">….………………………….</text:p>
      <text:p text:style-name="P9">podpis žadatele</text:p>
      <text:p text:style-name="P9"/>
      <text:p text:style-name="P9"/>
      <text:p text:style-name="P9"/>
      <text:p text:style-name="P4">Přílohy k žádosti o povolení sjezdu</text:p>
      <text:p text:style-name="P1"/>
      <text:list xml:id="list7628905740835148687" text:style-name="WW8Num1">
        <text:list-item>
          <text:p text:style-name="P8">doklad o vlastnictví nebo jiném právu k pozemku připojovaném k silnici (výpis z katastru nemovitostí)</text:p>
        </text:list-item>
        <text:list-item>
          <text:p text:style-name="P8">snímek pozemkové mapy se zakreslením situace</text:p>
        </text:list-item>
        <text:list-item>
          <text:p text:style-name="P8">souhlas vlastníka (správce) dotčené pozemní komunikace (v tomto případě obce Vrbice)</text:p>
        </text:list-item>
        <text:list-item>
          <text:p text:style-name="P8">souhlas Policie ČR DI Prachatice včetně situace</text:p>
        </text:list-item>
        <text:list-item>
          <text:p text:style-name="P8">výpis z obchodního nebo jiného rejstříku (přikládají právnické osoby)</text:p>
        </text:list-item>
        <text:list-item>
          <text:p text:style-name="P8">živnostenský list nebo jiný průkaz živnostenského oprávnění (přikládají fyzické osoby podnikající)</text:p>
        </text:list-item>
        <text:list-item>
          <text:p text:style-name="P8">doklad o zaplacení správního poplatku 500,- Kč dle zákona č. 634/2004 Sb., o správních poplatcích, ve znění pozdějších předpisů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background-color="#fafaf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Vrbice</dc:title>
    <meta:initial-creator>racek</meta:initial-creator>
    <meta:creation-date>2013-10-16T14:34:00</meta:creation-date>
    <dc:date>2017-04-01T08:47:06</dc:date>
    <meta:editing-cycles>2</meta:editing-cycles>
    <meta:editing-duration>PT26M</meta:editing-duration>
    <meta:document-statistic meta:table-count="0" meta:image-count="0" meta:object-count="0" meta:page-count="1" meta:paragraph-count="24" meta:word-count="170" meta:character-count="1218"/>
    <meta:generator>OpenOffice/4.1.2$Win32 OpenOffice.org_project/412m3$Build-9782</meta:generator>
  </office:meta>
</office:document-meta>
</file>